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HG Mincho Light J" svg:font-family="HG Mincho Light J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3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text-position="super 64.2%" fo:font-size="14pt" style:font-size-asian="14pt"/>
    </style:style>
    <style:style style:name="P3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2.1875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Column17" style:family="table-column">
      <style:table-column-properties style:column-width="0.8125in" style:use-optimal-column-width="false"/>
    </style:style>
    <style:style style:name="TableColumn18" style:family="table-column">
      <style:table-column-properties style:column-width="1.3645in" style:use-optimal-column-width="false"/>
    </style:style>
    <style:style style:name="TableColumn19" style:family="table-column">
      <style:table-column-properties style:column-width="1.4791in" style:use-optimal-column-width="false"/>
    </style:style>
    <style:style style:name="Table13" style:family="table">
      <style:table-properties style:width="7.177in" fo:margin-left="-0.411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6368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min-row-height="0.869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-asian="Times New Roma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asian="Times New Roman" fo:font-size="12pt" style:font-size-asian="12pt" style:font-size-complex="12pt"/>
    </style:style>
    <style:style style:name="P6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6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6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-asian="Times New Roma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1.145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6979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85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-asian="Times New Roman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854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min-row-height="0.632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style:min-row-height="0.581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min-row-height="0.581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style:min-row-height="0.5812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style:min-row-height="0.5812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style:min-row-height="0.581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min-row-height="0.3659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0.322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P266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2 do SIWZ</text:p>
      <text:p text:style-name="P2"/>
      <text:p text:style-name="P3"/>
      <text:p text:style-name="P4">PRZEDMIAR ROBÓT</text:p>
      <text:p text:style-name="P5"/>
      <text:p text:style-name="P6"><text:span text:style-name="T7">Remont drogi gminnej<text:s/></text:span><text:span text:style-name="T8">Niedźwiada - Na</text:span><text:span text:style-name="T9"><text:s/>Mądro</text:span><text:span text:style-name="T10"><text:s/>( nr ewid. dz 124,115 ) w km 0+000 do 0+300 w miejscowości Niedźwiada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Zakres robót</text:p>
          </table:table-cell>
          <table:table-cell table:style-name="TableCell25">
            <text:p text:style-name="P26">Jednostka miary</text:p>
          </table:table-cell>
          <table:table-cell table:style-name="TableCell27">
            <text:p text:style-name="P28">Ilość robót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Profilowanie i zagęszczenie podłoża pod warstwy konstrukcyjne nawierzchni, wykonane przy użyciu równiarki samojezdnej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godz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<text:s/></text:span><text:span text:style-name="T56">Mechaniczne usunięcie <text:s text:c="3"/>humusu gr 10</text:span><text:span text:style-name="T57"><text:s/>cm z transportem <text:s/>urobku na odległość 1km</text:span></text:p>
          </table:table-cell>
          <table:table-cell table:style-name="TableCell58">
            <text:p text:style-name="P59"><text:span text:style-name="T60"><text:s text:c="4"/></text:span></text:p>
            <text:p text:style-name="P61"/>
            <text:p text:style-name="P62"/>
            <text:p text:style-name="P63"/>
            <text:p text:style-name="P64"><text:span text:style-name="T65"><text:s text:c="7"/></text:span><text:span text:style-name="T66">m2</text:span></text:p>
          </table:table-cell>
          <table:table-cell table:style-name="TableCell67">
            <text:p text:style-name="P68">15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/></text:p>
            <text:p text:style-name="P78">Roboty ziemne gr 20<text:s/>cm wykonane koparkami z transportem urobku na odległość1 km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>m2</text:p>
          </table:table-cell>
          <table:table-cell table:style-name="TableCell86">
            <text:p text:style-name="P87">45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Warstwa odcinająca z piasku gr 10 cm</text:p>
          </table:table-cell>
          <table:table-cell table:style-name="TableCell97">
            <text:p text:style-name="P98"/>
            <text:p text:style-name="P99"/>
            <text:p text:style-name="P100"/>
            <text:p text:style-name="P101">m2</text:p>
          </table:table-cell>
          <table:table-cell table:style-name="TableCell102">
            <text:p text:style-name="P103">45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Dolna<text:s/>warstwa podbudowy z <text:s text:c="4"/>kruszywa łamanego</text:p>
            <text:p text:style-name="P113"><text:span text:style-name="T114"><text:s/></text:span><text:span text:style-name="T115">( tłuczeń) grubość warstwy po <text:s/>zagęszczeniu 15 cm</text:span>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m2</text:p>
          </table:table-cell>
          <table:table-cell table:style-name="TableCell123">
            <text:p text:style-name="P124">10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Górna warstwa podbudowy z kruszyw łamanych (mieszanka 0-31.5 ) grubości 10 cm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m2</text:p>
          </table:table-cell>
          <table:table-cell table:style-name="TableCell140">
            <text:p text:style-name="P141">10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Skropienie podbudowy emulsją asfaltową szybko<text:s/>rozpadową</text:p>
          </table:table-cell>
          <table:table-cell table:style-name="TableCell151">
            <text:p text:style-name="P152"/>
            <text:p text:style-name="P153"/>
            <text:p text:style-name="P154"/>
            <text:p text:style-name="P155">m2</text:p>
          </table:table-cell>
          <table:table-cell table:style-name="TableCell156">
            <text:p text:style-name="P157">10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<text:s/>Warstwa wiążąca z mieszanki mineralno -bitumicznej gr 4 cm</text:p>
          </table:table-cell>
          <table:table-cell table:style-name="TableCell167">
            <text:p text:style-name="P168"/>
            <text:p text:style-name="P169"/>
            <text:p text:style-name="P170">m2</text:p>
          </table:table-cell>
          <table:table-cell table:style-name="TableCell171">
            <text:p text:style-name="P172">1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Skropienie podbudowy emulsją asfaltową szybko rozpadową</text:p>
          </table:table-cell>
          <table:table-cell table:style-name="TableCell182">
            <text:p text:style-name="P183"/>
            <text:p text:style-name="P184"/>
            <text:p text:style-name="P185">m2</text:p>
          </table:table-cell>
          <table:table-cell table:style-name="TableCell186">
            <text:p text:style-name="P187">10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Warstwa ścieralna z mieszanki mineralno -bitumicznej gr 4 cm</text:p>
          </table:table-cell>
          <table:table-cell table:style-name="TableCell197">
            <text:p text:style-name="P198"/>
            <text:p text:style-name="P199"/>
            <text:p text:style-name="P200">m2</text:p>
          </table:table-cell>
          <table:table-cell table:style-name="TableCell201">
            <text:p text:style-name="P202">1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Pobocza z kruszyw łamanych gr 10 cm</text:p>
          </table:table-cell>
          <table:table-cell table:style-name="TableCell212">
            <text:p text:style-name="P213"/>
            <text:p text:style-name="P214"/>
            <text:p text:style-name="P215"><text:span text:style-name="T216"><text:s/>m2</text:span></text:p>
          </table:table-cell>
          <table:table-cell table:style-name="TableCell217">
            <text:p text:style-name="P218">3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Odmulenie rowów</text:p>
          </table:table-cell>
          <table:table-cell table:style-name="TableCell228">
            <text:p text:style-name="P229"/>
            <text:p text:style-name="P230"/>
            <text:p text:style-name="P231">mb</text:p>
          </table:table-cell>
          <table:table-cell table:style-name="TableCell232">
            <text:p text:style-name="P233">2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RAZEM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PODATEK VAT</text:p>
          </table:table-cell>
          <table:table-cell table:style-name="TableCell252" table:number-columns-spanned="3">
            <text:p text:style-name="P253">23,00%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OGÓŁEM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HG Mincho Light J" svg:font-family="HG Mincho Light J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/>
      <style:text-properties fo:font-weight="bold" style:font-weight-asian="bold" fo:color="#000000" fo:font-size="14pt" style:font-size-asian="14pt" style:font-size-complex="14pt" fo:background-color="#00FF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HG Mincho Light J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Styl1" style:display-name="Styl1" style:family="paragraph" style:parent-style-name="Zwykłytekst1">
      <style:text-properties fo:hyphenate="false"/>
    </style:style>
    <style:style style:name="Styl2" style:display-name="Styl2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SZTORYS OFERTOWY</dc:title>
    <meta:initial-creator>RefMie</meta:initial-creator>
    <dc:creator>KosydarK</dc:creator>
    <meta:creation-date>2011-03-27T16:35:00Z</meta:creation-date>
    <dc:date>2016-05-05T10:53:00Z</dc:date>
    <meta:print-date>2016-01-27T07:26:00Z</meta:print-date>
    <meta:template xlink:href="Normal" xlink:type="simple"/>
    <meta:editing-cycles>20</meta:editing-cycles>
    <meta:editing-duration>PT2067240S</meta:editing-duration>
    <meta:document-statistic meta:page-count="2" meta:paragraph-count="2" meta:word-count="176" meta:character-count="1234" meta:row-count="8" meta:non-whitespace-character-count="1060"/>
  </office:meta>
</office:document-meta>
</file>